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368in" table:align="center" style:writing-mode="lr-tb"/>
    </style:style>
    <style:style style:name="Table1.A" style:family="table-column">
      <style:table-column-properties style:column-width="0.7278in"/>
    </style:style>
    <style:style style:name="Table1.B" style:family="table-column">
      <style:table-column-properties style:column-width="1.0806in"/>
    </style:style>
    <style:style style:name="Table1.C" style:family="table-column">
      <style:table-column-properties style:column-width="2.2958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0.5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4493in" fo:keep-together="auto"/>
    </style:style>
    <style:style style:name="Table1.7" style:family="table-row">
      <style:table-row-properties style:min-row-height="0.4757in" fo:keep-together="auto"/>
    </style:style>
    <style:style style:name="Table1.8" style:family="table-row">
      <style:table-row-properties style:min-row-height="0.6444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top="0.1252in" fo:margin-bottom="0.1252in" loext:contextual-spacing="false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-0.25in" style:auto-text-indent="false" style:snap-to-layout-grid="false"/>
    </style:style>
    <style:style style:name="P9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-0.25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in" fo:margin-right="0in" fo:margin-top="0.1252in" fo:margin-bottom="0.1252in" loext:contextual-spacing="false" fo:text-indent="0.2291in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letter-kerning="false" style:font-name-asian="標楷體" style:font-size-asian="18pt" style:font-name-complex="Arial" style:font-size-complex="18pt" style:font-weight-complex="bold"/>
    </style:style>
    <style:style style:name="T2" style:family="text">
      <style:text-properties style:font-name="標楷體" fo:font-size="18pt" style:letter-kerning="false" style:font-name-asian="標楷體" style:font-size-asian="18pt" style:font-name-complex="Arial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新細明體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民生學院</text:span><text:span text:style-name="T1">專業技術人員</text:span><text:span text:style-name="T3">外審委員推薦名單</text:span></text:p>
      <text:p text:style-name="P8"><text:span text:style-name="T4">送審人單位： </text:span><text:span text:style-name="T6">〇〇〇</text:span><text:span text:style-name="T4">學系</text:span></text:p>
      <text:p text:style-name="P9">送審人姓名： 〇〇〇<text:tab/><text:tab/> <text:s text:c="17"/>送審人擬聘職級： 〇〇〇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6">〇〇〇</text:span><text:span text:style-name="T4">（所）主任推薦審查人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姓名</text:p>
          </table:table-cell>
          <table:table-cell table:style-name="Table1.A2" office:value-type="string">
            <text:p text:style-name="P3">單位</text:p>
          </table:table-cell>
          <table:table-cell table:style-name="Table1.A2" office:value-type="string">
            <text:p text:style-name="P3">職稱</text:p>
          </table:table-cell>
          <table:table-cell table:style-name="Table1.A2" office:value-type="string">
            <text:p text:style-name="P3">聯絡電話或手機</text:p>
          </table:table-cell>
          <table:table-cell table:style-name="Table1.F2" office:value-type="string">
            <text:p text:style-name="P3">備註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table:number-columns-spanned="6" office:value-type="string">
            <text:p text:style-name="P4">依九十四學年度第二學期第三次校教評會（95.06.06）通過「民生學院新聘專業技術人員審查作業要點」辦理外審委員推薦事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cray111" style:family="text">
      <style:text-properties fo:color="#666666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style21" style:family="text">
      <style:text-properties fo:color="#ffffff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民生學院專業技術人員外審委員推薦名單</dc:title>
    <dc:subject/>
    <meta:keyword/>
    <meta:initial-creator>Administrator</meta:initial-creator>
    <meta:creation-date>2020-06-21T21:03:00</meta:creation-date>
    <dc:creator>meichi peng</dc:creator>
    <dc:date>2020-06-21T21:04:00</dc:date>
    <meta:print-date>2020-05-11T14:38:00</meta:print-date>
    <meta:editing-cycles>3</meta:editing-cycles>
    <meta:editing-duration>PT2M</meta:editing-duration>
    <meta:document-statistic meta:table-count="1" meta:image-count="0" meta:object-count="0" meta:page-count="1" meta:paragraph-count="15" meta:word-count="138" meta:character-count="168" meta:non-whitespace-character-count="145"/>
    <meta:generator>LibreOffice/6.4.4.2$Linux_X86_64 LibreOffice_project/3d775be2011f3886db32dfd395a6a6d1ca2630ff</meta:generator>
  </office:meta>
</office:document-meta>
</file>