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1506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3652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1.1513in"/>
    </style:style>
    <style:style style:name="Table8" style:family="table">
      <style:table-properties style:width="6.6305in" fo:margin-left="0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2222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222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9" style:family="table-row">
      <style:table-row-properties style:min-row-height="0.2222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2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5" style:family="table-row">
      <style:table-row-properties style:min-row-height="0.2222in"/>
    </style:style>
    <style:style style:name="TableCell1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222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min-row-height="0.2222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74" style:family="table-row">
      <style:table-row-properties style:min-row-height="2.7437in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175in"/>
    </style:style>
    <style:style style:name="TableCell18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list-style-name="LFO1" style:family="paragraph">
      <style:paragraph-properties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0.8763in"/>
    </style:style>
    <style:style style:name="TableColumn193" style:family="table-column">
      <style:table-column-properties style:column-width="5.7541in"/>
    </style:style>
    <style:style style:name="Table191" style:family="table">
      <style:table-properties style:width="6.6305in" fo:margin-left="0in" table:align="lef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1.834in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list-style-name="LFO5" style:family="paragraph">
      <style:paragraph-properties fo:margin-left="0.666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1.5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清單段落" style:list-style-name="LFO5" style:family="paragraph">
      <style:paragraph-properties fo:margin-left="0.6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1.5pt"/>
    </style:style>
    <style:style style:name="P212" style:parent-style-name="內文" style:family="paragraph">
      <style:paragraph-properties style:text-autospace="none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1.5pt"/>
    </style:style>
    <style:style style:name="P213" style:parent-style-name="內文" style:family="paragraph">
      <style:paragraph-properties style:text-autospace="none" fo:line-height="0.3333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1388in"/>
      <style:text-properties style:font-name="Times New Roman" style:font-name-asian="標楷體" style:font-name-complex="Times New Roman" fo:font-size="7pt" style:font-size-asian="7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span text:style-name="T4"><text:s text:c="3"/></text:span><text:span text:style-name="T5"><text:s text:c="7"/></text:span><text:span text:style-name="T6">學年度實踐大學民生學院「院長獎」申請書</text:span>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>(中)</text:p>
          </table:table-cell>
          <table:covered-table-cell/>
          <table:table-cell table:style-name="TableCell30">
            <text:p text:style-name="P31">(英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6">
            <text:p text:style-name="P38">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導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指導</text:p>
            <text:p text:style-name="P51">教授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歷年學業成績</text:p>
          </table:table-cell>
          <table:table-cell table:style-name="TableCell57">
            <text:p text:style-name="P58">學期\年級</text:p>
          </table:table-cell>
          <table:table-cell table:style-name="TableCell59">
            <text:p text:style-name="P60">一年級</text:p>
          </table:table-cell>
          <table:table-cell table:style-name="TableCell61" table:number-columns-spanned="2">
            <text:p text:style-name="P62">二年級</text:p>
          </table:table-cell>
          <table:covered-table-cell/>
          <table:table-cell table:style-name="TableCell63">
            <text:p text:style-name="P64">三年級</text:p>
          </table:table-cell>
          <table:table-cell table:style-name="TableCell65">
            <text:p text:style-name="P66">四年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第一學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學期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-</text:span></text:p>
          </table:table-cell>
        </table:table-row>
        <table:table-row table:style-name="TableRow92">
          <table:table-cell table:style-name="TableCell93" table:number-rows-spanned="3">
            <text:p text:style-name="P94">歷年班級名次</text:p>
            <text:p text:style-name="P95">排名/人數</text:p>
            <text:p text:style-name="P96"><text:span text:style-name="T97">(</text:span><text:span text:style-name="T98">百分比</text:span><text:span text:style-name="T99">)</text:span></text:p>
          </table:table-cell>
          <table:table-cell table:style-name="TableCell100">
            <text:p text:style-name="P101">學期\年級</text:p>
          </table:table-cell>
          <table:table-cell table:style-name="TableCell102">
            <text:p text:style-name="P103">一年級</text:p>
          </table:table-cell>
          <table:table-cell table:style-name="TableCell104" table:number-columns-spanned="2">
            <text:p text:style-name="P105">二年級</text:p>
          </table:table-cell>
          <table:covered-table-cell/>
          <table:table-cell table:style-name="TableCell106">
            <text:p text:style-name="P107">三年級</text:p>
          </table:table-cell>
          <table:table-cell table:style-name="TableCell108">
            <text:p text:style-name="P109">四年級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第一學期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第二學期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pan text:style-name="T134">-</text:span></text:p>
          </table:table-cell>
        </table:table-row>
        <table:table-row table:style-name="TableRow135">
          <table:table-cell table:style-name="TableCell136" table:number-rows-spanned="3">
            <text:p text:style-name="P137">歷年</text:p>
            <text:p text:style-name="P138">操行成績</text:p>
          </table:table-cell>
          <table:table-cell table:style-name="TableCell139">
            <text:p text:style-name="P140">學期\年級</text:p>
          </table:table-cell>
          <table:table-cell table:style-name="TableCell141">
            <text:p text:style-name="P142">一年級</text:p>
          </table:table-cell>
          <table:table-cell table:style-name="TableCell143" table:number-columns-spanned="2">
            <text:p text:style-name="P144">二年級</text:p>
          </table:table-cell>
          <table:covered-table-cell/>
          <table:table-cell table:style-name="TableCell145">
            <text:p text:style-name="P146">三年級</text:p>
          </table:table-cell>
          <table:table-cell table:style-name="TableCell147">
            <text:p text:style-name="P148">四年級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第一學期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二學期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優秀服務事蹟簡述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附資料</text:p>
          </table:table-cell>
          <table:table-cell table:style-name="TableCell182" table:number-columns-spanned="6">
            <text:p text:style-name="P183">請依下列序裝訂：</text:p>
            <text:list text:style-name="LFO1" text:continue-numbering="true">
              <text:list-item>
                <text:p text:style-name="P184">1.學生證(影本)</text:p>
              </text:list-item>
              <text:list-item>
                <text:p text:style-name="P185">2.歷年成績單(正本)</text:p>
              </text:list-item>
              <text:list-item>
                <text:p text:style-name="P186">3.服務事蹟證明(影本)</text:p>
              </text:list-item>
              <text:list-item>
                <text:p text:style-name="P187"><text:span text:style-name="T188">4.</text:span><text:span text:style-name="T189">其他：</text:span><text:span text:style-name="T190">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soft-page-break/>
            <text:p text:style-name="P196">以下欄位由學系填寫</text:p>
          </table:table-cell>
          <table:covered-table-cell/>
        </table:table-row>
        <table:table-row table:style-name="TableRow197">
          <table:table-cell table:style-name="TableCell198">
            <text:p text:style-name="P199">系務會議審核通過</text:p>
          </table:table-cell>
          <table:table-cell table:style-name="TableCell200">
            <text:list text:style-name="LFO2" text:continue-numbering="true">
              <text:list-item>
                <text:p text:style-name="P201">學業成績名列班上前50%(含)。第_______名，名列__________%。</text:p>
              </text:list-item>
              <text:list-item>
                <text:p text:style-name="P202">操行成績達80分以上。平均操行分數_______分。</text:p>
              </text:list-item>
            </text:list>
            <text:p text:style-name="P203">符合下列具體條件之一：(檢附佐證資料)</text:p>
            <text:list text:style-name="LFO5" text:continue-numbering="true">
              <text:list-item>
                <text:list>
                  <text:list-item>
                    <text:p text:style-name="P204"><text:span text:style-name="T205">長期從事校內、外</text:span><text:span text:style-name="T206">之義務服務工作獲有口碑者。</text:span></text:p>
                  </text:list-item>
                  <text:list-item>
                    <text:p text:style-name="P207">熱心社會服務與公益活動曾獲校外表揚者。</text:p>
                  </text:list-item>
                  <text:list-item>
                    <text:p text:style-name="P208">擔任社團負責人或幹部，熱忱盡責，有特殊績效者。</text:p>
                  </text:list-item>
                  <text:list-item>
                    <text:p text:style-name="P209"><text:span text:style-name="T210">擔任班級幹部，熱忱盡責</text:span><text:span text:style-name="T211">，有特殊績效者。</text:span></text:p>
                  </text:list-item>
                </text:list>
              </text:list-item>
            </text:list>
            <text:p text:style-name="P212"/>
            <text:p text:style-name="P213"><text:span text:style-name="T214">____</text:span><text:span text:style-name="T215">年</text:span><text:span text:style-name="T216">____</text:span><text:span text:style-name="T217">月</text:span><text:span text:style-name="T218">____</text:span><text:span text:style-name="T219">日</text:span><text:span text:style-name="T220"><text:s text:c="2"/>____</text:span><text:span text:style-name="T221">學年度第</text:span><text:span text:style-name="T222">____</text:span><text:span text:style-name="T223">學期第</text:span><text:span text:style-name="T224">____</text:span><text:span text:style-name="T225">次系務會議通過。</text:span></text:p>
          </table:table-cell>
        </table:table-row>
      </table:table>
      <text:p text:style-name="P226"/>
      <text:p text:style-name="內文"><text:span text:style-name="T227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u Chun Lin</meta:initial-creator>
    <dc:creator>user</dc:creator>
    <meta:creation-date>2022-03-22T05:36:00Z</meta:creation-date>
    <dc:date>2022-03-22T05:37:00Z</dc: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