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6pt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1909in" style:use-optimal-column-width="false"/>
    </style:style>
    <style:style style:name="TableColumn20" style:family="table-column">
      <style:table-column-properties style:column-width="0.5791in" style:use-optimal-column-width="false"/>
    </style:style>
    <style:style style:name="TableColumn21" style:family="table-column">
      <style:table-column-properties style:column-width="0.5763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1381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7687in" style:use-optimal-column-width="false"/>
    </style:style>
    <style:style style:name="TableColumn26" style:family="table-column">
      <style:table-column-properties style:column-width="0.168in" style:use-optimal-column-width="false"/>
    </style:style>
    <style:style style:name="TableColumn27" style:family="table-column">
      <style:table-column-properties style:column-width="0.4236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1777in" style:use-optimal-column-width="false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0.3659in" style:use-optimal-column-width="false"/>
    </style:style>
    <style:style style:name="TableColumn32" style:family="table-column">
      <style:table-column-properties style:column-width="0.3673in" style:use-optimal-column-width="false"/>
    </style:style>
    <style:style style:name="TableColumn33" style:family="table-column">
      <style:table-column-properties style:column-width="0.3659in" style:use-optimal-column-width="false"/>
    </style:style>
    <style:style style:name="TableColumn34" style:family="table-column">
      <style:table-column-properties style:column-width="0.4027in" style:use-optimal-column-width="false"/>
    </style:style>
    <style:style style:name="Table15" style:family="table">
      <style:table-properties style:width="7.0652in" style:rel-width="100%" fo:margin-left="0in" table:align="left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1666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70" style:parent-style-name="內文" style:family="paragraph">
      <style:paragraph-properties style:snap-to-layout-grid="false" fo:text-align="center" fo:line-height="0.1666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666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75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3" style:parent-style-name="內文" style:family="paragraph">
      <style:paragraph-properties style:snap-to-layout-grid="false" fo:text-align="center" fo:line-height="0.1666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124" style:parent-style-name="內文" style:family="paragraph">
      <style:paragraph-properties style:snap-to-layout-grid="false" fo:text-align="center" fo:line-height="0.1666in" fo:margin-left="0in" fo:margin-right="-0.075in" fo:text-indent="-0.07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 fo:margin-left="0.0166in" fo:margin-right="-0.075in" fo:text-indent="-0.0916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內文" style:family="paragraph">
      <style:paragraph-properties style:snap-to-layout-grid="false" fo:text-align="center" fo:line-height="0.1666in" fo:margin-left="0.0166in" fo:margin-right="-0.075in" fo:text-indent="-0.0916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內文" style:family="paragraph">
      <style:paragraph-properties style:snap-to-layout-grid="false" fo:text-align="center" fo:line-height="0.1666in" fo:margin-left="0.0166in" fo:margin-right="-0.075in" fo:text-indent="-0.0916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內文" style:family="paragraph">
      <style:paragraph-properties style:snap-to-layout-grid="false" fo:text-align="center" fo:line-height="0.1666in" fo:margin-left="0.0166in" fo:margin-right="-0.075in" fo:text-indent="-0.091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6" style:family="table-row">
      <style:table-row-properties style:min-row-height="1.0916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margin-top="0.1041in" fo:margin-bottom="0.1666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top="0.1041in"/>
      <style:text-properties style:font-name-asian="標楷體" style:letter-kerning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171" style:family="table-row">
      <style:table-row-properties style:min-row-height="1.0916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margin-top="0.1041in" fo:margin-bottom="0.1666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041in"/>
      <style:text-properties style:font-name-asian="標楷體" style:letter-kerning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196" style:family="table-row">
      <style:table-row-properties style:min-row-height="1.0916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top="0.1041in" fo:margin-bottom="0.1666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top="0.1041in"/>
      <style:text-properties style:font-name-asian="標楷體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21" style:family="table-row">
      <style:table-row-properties style:min-row-height="1.0916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margin-top="0.1041in" fo:margin-bottom="0.1666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margin-top="0.1041in"/>
      <style:text-properties style:font-name-asian="標楷體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46" style:family="table-row">
      <style:table-row-properties style:min-row-height="1.0916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margin-top="0.1041in" fo:margin-bottom="0.1666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1041in"/>
      <style:text-properties style:font-name-asian="標楷體" style:letter-kerning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71" style:family="table-row">
      <style:table-row-properties style:min-row-height="1.9673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margin-top="0.1041in" fo:margin-bottom="0.1666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margin-top="0.1041in"/>
      <style:text-properties style:font-name-asian="標楷體" style:letter-kerning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96" style:family="table-row">
      <style:table-row-properties style:min-row-height="0.3229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Row305" style:family="table-row">
      <style:table-row-properties style:min-row-height="0.5847in" style:use-optimal-row-height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416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416in"/>
      <style:text-properties style:font-name="Times New Roman" style:font-name-asian="標楷體" style:font-name-complex="Times New Roman" fo:font-weight="bold" style:font-weight-asian="bold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416in"/>
      <style:text-properties style:font-name="Times New Roman" style:font-name-asian="標楷體" style:font-name-complex="Times New Roman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416in"/>
      <style:text-properties style:font-name="Times New Roman" style:font-name-asian="標楷體" style:font-name-complex="Times New Roman" fo:font-weight="bold" style:font-weight-asian="bold"/>
    </style:style>
    <style:style style:name="TableRow315" style:family="table-row">
      <style:table-row-properties style:min-row-height="0.5847in" style:use-optimal-row-height="false"/>
    </style:style>
    <style:style style:name="P316" style:parent-style-name="內文" style:family="paragraph">
      <style:paragraph-properties style:snap-to-layout-grid="false" fo:text-align="center" fo:margin-top="0.0416in"/>
      <style:text-properties style:font-name="Times New Roman" style:font-name-asian="標楷體" style:font-name-complex="Times New Roman" fo:font-weight="bold" style:font-weight-asian="bold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0416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0416i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0416i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5847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416in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T349" style:parent-style-name="預設段落字型" style:family="text">
      <style:text-properties style:font-name="Times New Roman" style:font-name-asian="標楷體" fo:font-weight="bold" style:font-weight-asian="bold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0416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0416i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.0416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847in" style:use-optimal-row-height="false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4" style:family="table-row">
      <style:table-row-properties style:min-row-height="1.6402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top="0.0625in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P403" style:parent-style-name="內文" style:family="paragraph">
      <style:paragraph-properties fo:text-align="justify" fo:margin-top="0.0625in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P413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069in" fo:font-size="11pt" style:font-size-asian="11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P4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letter-spacing="-0.0069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625in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P439" style:parent-style-name="內文" style:family="paragraph">
      <style:paragraph-properties fo:text-align="justify" fo:margin-top="0.0625in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P449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069in" fo:font-size="11pt" style:font-size-asian="11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P4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letter-spacing="-0.0069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/>
    </style:style>
    <style:style style:name="P45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60" style:parent-style-name="清單段落" style:list-style-name="LFO6" style:family="paragraph">
      <style:paragraph-properties fo:margin-left="0.3333in">
        <style:tab-stops/>
      </style:paragraph-properties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P462" style:parent-style-name="清單段落" style:list-style-name="LFO6" style:family="paragraph">
      <style:paragraph-properties fo:margin-left="0.3333in">
        <style:tab-stops/>
      </style:paragraph-properties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實踐大學民生學院教師升等審查表</text:span><text:span text:style-name="T5">-</text:span><text:span text:style-name="T6">研究項目</text:span></text:p>
      <text:p text:style-name="P7"><text:span text:style-name="T8">申請日期：　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學系</text:p>
            </table:table-cell>
            <table:table-cell table:style-name="TableCell38" table:number-columns-spanned="3">
              <text:p text:style-name="P39"/>
            </table:table-cell>
            <table:covered-table-cell/>
            <table:covered-table-cell/>
            <table:table-cell table:style-name="TableCell40">
              <text:p text:style-name="P41">現任</text:p>
              <text:p text:style-name="P42">職級</text:p>
            </table:table-cell>
            <table:table-cell table:style-name="TableCell43" table:number-columns-spanned="3">
              <text:p text:style-name="P44"/>
            </table:table-cell>
            <table:covered-table-cell/>
            <table:covered-table-cell/>
            <table:table-cell table:style-name="TableCell45" table:number-rows-spanned="2">
              <text:p text:style-name="P46">送審</text:p>
              <text:p text:style-name="P47"><text:span text:style-name="T48">類別</text:span></text:p>
            </table:table-cell>
            <table:table-cell table:style-name="TableCell49" table:number-columns-spanned="5">
              <text:p text:style-name="P50"><text:span text:style-name="T51"></text:span><text:span text:style-name="T52">(</text:span><text:span text:style-name="T53">一</text:span><text:span text:style-name="T54">)</text:span><text:span text:style-name="T55">專門著作</text:span></text:p>
            </table:table-cell>
            <table:covered-table-cell/>
            <table:covered-table-cell/>
            <table:covered-table-cell/>
            <table:covered-table-cell/>
            <table:table-cell table:style-name="TableCell56" table:number-columns-spanned="5">
              <text:p text:style-name="P57"><text:span text:style-name="T58"></text:span><text:span text:style-name="T59">(</text:span><text:span text:style-name="T60">二</text:span><text:span text:style-name="T61">)</text:span><text:span text:style-name="T62">產學合作技術報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>姓名</text:p>
            </table:table-cell>
            <table:table-cell table:style-name="TableCell66" table:number-columns-spanned="3">
              <text:p text:style-name="P67"/>
            </table:table-cell>
            <table:covered-table-cell/>
            <table:covered-table-cell/>
            <table:table-cell table:style-name="TableCell68">
              <text:p text:style-name="P69">送審</text:p>
              <text:p text:style-name="P70"><text:span text:style-name="T71">職級</text:span></text:p>
            </table:table-cell>
            <table:table-cell table:style-name="TableCell72" table:number-columns-spanned="3">
              <text:p text:style-name="P73"/>
            </table:table-cell>
            <table:covered-table-cell/>
            <table:covered-table-cell/>
            <table:covered-table-cell>
              <text:p text:style-name="P74"/>
            </table:covered-table-cell>
            <table:table-cell table:style-name="TableCell75" table:number-columns-spanned="5">
              <text:p text:style-name="P76"><text:span text:style-name="T77"></text:span><text:span text:style-name="T78">(</text:span><text:span text:style-name="T79">三</text:span><text:span text:style-name="T80">)</text:span><text:span text:style-name="T81">展演或創作作品</text:span></text:p>
            </table:table-cell>
            <table:covered-table-cell/>
            <table:covered-table-cell/>
            <table:covered-table-cell/>
            <table:covered-table-cell/>
            <table:table-cell table:style-name="TableCell82" table:number-columns-spanned="5">
              <text:p text:style-name="P83"><text:span text:style-name="T84"></text:span><text:span text:style-name="T85">(</text:span><text:span text:style-name="T86">四</text:span><text:span text:style-name="T87">)</text:span><text:span text:style-name="T88">教學實</text:span><text:span text:style-name="T89">踐</text:span><text:span text:style-name="T90">成果技術報告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91">
          <table:table-cell table:style-name="TableCell92">
            <text:p text:style-name="P93">類別</text:p>
            <text:p text:style-name="P94">(一)~</text:p>
            <text:p text:style-name="P95">(四)</text:p>
          </table:table-cell>
          <table:table-cell table:style-name="TableCell96" table:number-columns-spanned="2">
            <text:p text:style-name="P97">著作</text:p>
            <text:p text:style-name="P98">(代表/</text:p>
            <text:p text:style-name="P99"><text:span text:style-name="T100">參考</text:span><text:span text:style-name="T101">)</text:span></text:p>
          </table:table-cell>
          <table:covered-table-cell/>
          <table:table-cell table:style-name="TableCell102" table:number-columns-spanned="3">
            <text:p text:style-name="P103">研究成果名稱</text:p>
            <text:p text:style-name="P104"><text:span text:style-name="T105">(</text:span><text:span text:style-name="T106">著作</text:span><text:span text:style-name="T107">/</text:span><text:span text:style-name="T108">專書</text:span><text:span text:style-name="T109">/</text:span><text:span text:style-name="T110">作品</text:span><text:span text:style-name="T111">)</text:span></text:p>
          </table:table-cell>
          <table:covered-table-cell/>
          <table:covered-table-cell/>
          <table:table-cell table:style-name="TableCell112" table:number-columns-spanned="3">
            <text:p text:style-name="P113">期刊卷期</text:p>
            <text:p text:style-name="P114"><text:span text:style-name="T115">/</text:span><text:span text:style-name="T116">出版單位</text:span></text:p>
          </table:table-cell>
          <table:covered-table-cell/>
          <table:covered-table-cell/>
          <table:table-cell table:style-name="TableCell117" table:number-columns-spanned="2">
            <text:p text:style-name="P118">起訖</text:p>
            <text:p text:style-name="P119"><text:span text:style-name="T120">頁數</text:span></text:p>
          </table:table-cell>
          <table:covered-table-cell/>
          <table:table-cell table:style-name="TableCell121">
            <text:p text:style-name="P122">著作級別</text:p>
            <text:p text:style-name="P123">(A.B.</text:p>
            <text:p text:style-name="P124"><text:span text:style-name="T125">C</text:span><text:span text:style-name="T126">.D</text:span><text:span text:style-name="T127">)</text:span></text:p>
          </table:table-cell>
          <table:table-cell table:style-name="TableCell128" table:number-columns-spanned="2">
            <text:p text:style-name="P129">作</text:p>
            <text:p text:style-name="P130">者</text:p>
            <text:p text:style-name="P131">排</text:p>
            <text:p text:style-name="P132"><text:span text:style-name="T133">序</text:span></text:p>
          </table:table-cell>
          <table:covered-table-cell/>
          <table:table-cell table:style-name="TableCell134">
            <text:p text:style-name="P135"><text:span text:style-name="T136">基</text:span><text:span text:style-name="T137">點</text:span></text:p>
          </table:table-cell>
          <table:table-cell table:style-name="TableCell138">
            <text:p text:style-name="P139">合著比例</text:p>
          </table:table-cell>
          <table:table-cell table:style-name="TableCell140">
            <text:p text:style-name="P141">總計</text:p>
          </table:table-cell>
          <table:table-cell table:style-name="TableCell142">
            <text:p text:style-name="P143">系教評會審核</text:p>
          </table:table-cell>
          <table:table-cell table:style-name="TableCell144">
            <text:p text:style-name="P145">院教評會審核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 table:number-columns-spanned="19">
            <text:p text:style-name="P298"><text:span text:style-name="T299">教師升等</text:span><text:span text:style-name="T300">研究成果</text:span><text:span text:style-name="T301"><text:s/></text:span><text:span text:style-name="T302">合</text:span><text:span text:style-name="T303"><text:s/></text:span><text:span text:style-name="T304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 table:number-rows-spanned="2">
            <text:p text:style-name="P307"><text:span text:style-name="T308">送審類別成果</text:span></text:p>
          </table:table-cell>
          <table:covered-table-cell/>
          <table:table-cell table:style-name="TableCell309" table:number-columns-spanned="5">
            <text:p text:style-name="P310">自　　　　評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系級教師評審會議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院級教師評審會議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<text:span text:style-name="T319">件數：</text:span><text:span text:style-name="T320">　</text:span><text:span text:style-name="T321"><text:s/></text:span><text:span text:style-name="T322"><text:s text:c="2"/></text:span><text:span text:style-name="T323"><text:s/></text:span><text:span text:style-name="T324">積點：</text:span><text:span text:style-name="T325">　　　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<text:span text:style-name="T328">件數：</text:span><text:span text:style-name="T329">　</text:span><text:span text:style-name="T330"><text:s/></text:span><text:span text:style-name="T331"><text:s text:c="2"/></text:span><text:span text:style-name="T332"><text:s/></text:span><text:span text:style-name="T333">積點：</text:span><text:span text:style-name="T334">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件數：</text:span><text:span text:style-name="T338">　</text:span><text:span text:style-name="T339"><text:s/></text:span><text:span text:style-name="T340"><text:s text:c="2"/></text:span><text:span text:style-name="T341"><text:s/></text:span><text:span text:style-name="T342">積點：</text:span><text:span text:style-name="T343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非</text:span><text:span text:style-name="T348">屬送審</text:span><text:span text:style-name="T349">類別成果</text:span></text:p>
          </table:table-cell>
          <table:covered-table-cell/>
          <table:table-cell table:style-name="TableCell350" table:number-columns-spanned="5">
            <text:p text:style-name="P351"><text:span text:style-name="T352">件數：</text:span><text:span text:style-name="T353">　</text:span><text:span text:style-name="T354"><text:s/></text:span><text:span text:style-name="T355"><text:s text:c="2"/></text:span><text:span text:style-name="T356"><text:s/></text:span><text:span text:style-name="T357">積點：</text:span><text:span text:style-name="T358">　　　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件數：</text:span><text:span text:style-name="T362">　</text:span><text:span text:style-name="T363"><text:s/></text:span><text:span text:style-name="T364"><text:s text:c="2"/></text:span><text:span text:style-name="T365"><text:s/></text:span><text:span text:style-name="T366">積點：</text:span><text:span text:style-name="T367">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件數：</text:span><text:span text:style-name="T371">　</text:span><text:span text:style-name="T372"><text:s/></text:span><text:span text:style-name="T373"><text:s text:c="2"/></text:span><text:span text:style-name="T374"><text:s/></text:span><text:span text:style-name="T375">積點：</text:span><text:span text:style-name="T376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申請人簽章</text:p>
          </table:table-cell>
          <table:covered-table-cell/>
          <table:covered-table-cell/>
          <table:table-cell table:style-name="TableCell380" table:number-columns-spanned="7">
            <text:p text:style-name="P381">系級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院級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><text:span text:style-name="T389">　</text:span><text:span text:style-name="T390"><text:s text:c="3"/></text:span><text:span text:style-name="T391">年</text:span><text:span text:style-name="T392">　</text:span><text:span text:style-name="T393"><text:s text:c="3"/></text:span><text:span text:style-name="T394">月</text:span><text:span text:style-name="T395">　</text:span><text:span text:style-name="T396"><text:s text:c="3"/></text:span><text:span text:style-name="T397">日</text:span><text:span text:style-name="T398"><text:s/></text:span><text:span text:style-name="T399">　</text:span><text:span text:style-name="T400"><text:s text:c="3"/></text:span><text:span text:style-name="T401">學年度</text:span><text:span text:style-name="T402"><text:s/></text:span></text:p>
            <text:p text:style-name="P403"><text:span text:style-name="T404">第</text:span><text:span text:style-name="T405">　</text:span><text:span text:style-name="T406"><text:s text:c="3"/></text:span><text:span text:style-name="T407">學期</text:span><text:span text:style-name="T408"><text:s/></text:span><text:span text:style-name="T409">第</text:span><text:span text:style-name="T410">　</text:span><text:span text:style-name="T411"><text:s text:c="3"/></text:span><text:span text:style-name="T412">次</text:span></text:p>
            <text:p text:style-name="P413"/>
            <text:p text:style-name="P414"><text:span text:style-name="T415">系級教師評審會議審查</text:span><text:span text:style-name="T416"><text:s/>□<text:s/></text:span><text:span text:style-name="T417">通過</text:span><text:span text:style-name="T418"><text:s/>□<text:s/></text:span><text:span text:style-name="T419">不通過</text:span></text:p>
            <text:p text:style-name="P420"/>
            <text:p text:style-name="P421"><text:span text:style-name="T422">系級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>
            <text:p text:style-name="P424"><text:span text:style-name="T425">　</text:span><text:span text:style-name="T426"><text:s text:c="3"/></text:span><text:span text:style-name="T427">年</text:span><text:span text:style-name="T428">　</text:span><text:span text:style-name="T429"><text:s text:c="3"/></text:span><text:span text:style-name="T430">月</text:span><text:span text:style-name="T431">　</text:span><text:span text:style-name="T432"><text:s text:c="3"/></text:span><text:span text:style-name="T433">日</text:span><text:span text:style-name="T434"><text:s/></text:span><text:span text:style-name="T435">　</text:span><text:span text:style-name="T436"><text:s text:c="3"/></text:span><text:span text:style-name="T437">學年度</text:span><text:span text:style-name="T438"><text:s/></text:span></text:p>
            <text:p text:style-name="P439"><text:span text:style-name="T440">第</text:span><text:span text:style-name="T441">　</text:span><text:span text:style-name="T442"><text:s text:c="3"/></text:span><text:span text:style-name="T443">學期</text:span><text:span text:style-name="T444"><text:s/></text:span><text:span text:style-name="T445">第</text:span><text:span text:style-name="T446">　</text:span><text:span text:style-name="T447"><text:s text:c="3"/></text:span><text:span text:style-name="T448">次</text:span></text:p>
            <text:p text:style-name="P449"/>
            <text:p text:style-name="P450"><text:span text:style-name="T451">院級教師評審會議審查</text:span><text:span text:style-name="T452"><text:s/>□<text:s/></text:span><text:span text:style-name="T453">通過</text:span><text:span text:style-name="T454"><text:s/>□<text:s/></text:span><text:span text:style-name="T455">不通過</text:span></text:p>
            <text:p text:style-name="P456"/>
            <text:p text:style-name="P457"><text:span text:style-name="T458">院級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註：</text:p>
      <text:list text:style-name="LFO6" text:continue-numbering="true">
        <text:list-item>
          <text:p text:style-name="P460"><text:span text:style-name="T461">上表請依照【實踐大學民生學院教師升等研究成果審查作業要點】填寫。</text:span></text:p>
        </text:list-item>
        <text:list-item>
          <text:p text:style-name="P462"><text:span text:style-name="T463">送</text:span><text:span text:style-name="T464">審教師請務必勾選送審類別，所送著作</text:span><text:span text:style-name="T465">(</text:span><text:span text:style-name="T466">代</text:span><text:span text:style-name="T467">表</text:span><text:span text:style-name="T468">/</text:span><text:span text:style-name="T469">參</text:span><text:span text:style-name="T470">考</text:span><text:span text:style-name="T471">)</text:span><text:span text:style-name="T472">須</text:span><text:span text:style-name="T473">符合該項勾選類別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asian="標楷體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2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h-Mei Cheng</meta:initial-creator>
    <dc:creator>林子鈞</dc:creator>
    <meta:creation-date>2023-09-07T05:47:00Z</meta:creation-date>
    <dc:date>2023-09-07T05:47:00Z</dc:date>
    <meta:print-date>2019-08-15T05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7" meta:row-count="5" meta:non-whitespace-character-count="603"/>
  </office:meta>
</office:document-meta>
</file>