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19in"/>
    </style:style>
    <style:style style:name="TableColumn3" style:family="table-column">
      <style:table-column-properties style:column-width="0.2319in"/>
    </style:style>
    <style:style style:name="TableColumn4" style:family="table-column">
      <style:table-column-properties style:column-width="1.0701in"/>
    </style:style>
    <style:style style:name="TableColumn5" style:family="table-column">
      <style:table-column-properties style:column-width="0.8583in"/>
    </style:style>
    <style:style style:name="TableColumn6" style:family="table-column">
      <style:table-column-properties style:column-width="2.2055in"/>
    </style:style>
    <style:style style:name="TableColumn7" style:family="table-column">
      <style:table-column-properties style:column-width="0.5611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9486in"/>
    </style:style>
    <style:style style:name="Table1" style:family="table" style:master-page-name="MP0">
      <style:table-properties style:width="7.6576in" fo:margin-left="0in" table:align="center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" style:parent-style-name="內文" style:family="paragraph">
      <style:paragraph-properties fo:break-before="page" fo:text-align="justify"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style:line-height-at-least="0in" fo:text-indent="0.6479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MS Mincho"/>
    </style:style>
    <style:style style:name="T42" style:parent-style-name="預設段落字型" style:family="text">
      <style:text-properties style:font-name="新細明體" style:font-name-complex="Arial Unicode MS"/>
    </style:style>
    <style:style style:name="TableRow43" style:family="table-row">
      <style:table-row-properties style:min-row-height="0.2173in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.009in" fo:padding-left="0.009in" fo:padding-bottom="0in" fo:padding-right="0.009in" fo:wrap-option="no-wrap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indent="0.6479in"/>
      <style:text-properties style:font-name="標楷體" style:font-name-asian="標楷體"/>
    </style:style>
    <style:style style:name="TableRow50" style:family="table-row">
      <style:table-row-properties style:min-row-height="0.2458in"/>
    </style:style>
    <style:style style:name="TableCell51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MS Mincho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5in" fo:keep-together="always"/>
    </style:style>
    <style:style style:name="TableCell77" style:family="table-cell">
      <style:table-cell-properties fo:border="0.0069in solid #000000" fo:background-color="#E6E6E6" style:writing-mode="lr-tb" style:vertical-align="middle" fo:padding-top="0.009in" fo:padding-left="0.009in" fo:padding-bottom="0in" fo:padding-right="0.009in" fo:wrap-option="no-wrap"/>
    </style:style>
    <style:style style:name="P78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 Unicode M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9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9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10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9in" fo:padding-bottom="0in" fo:padding-right="0.009in" fo:wrap-option="no-wrap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8" style:family="table-row">
      <style:table-row-properties style:min-row-height="0.25in" fo:keep-together="always"/>
    </style:style>
    <style:style style:name="P119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 Unicode M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128" style:parent-style-name="內文" style:family="paragraph">
      <style:paragraph-properties style:text-autospace="none" fo:text-align="justify" style:line-height-at-least="0in" fo:margin-left="0.0104in" fo:margin-right="0.1361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29" style:parent-style-name="內文" style:family="paragraph">
      <style:paragraph-properties style:text-autospace="none" fo:text-align="justify" style:line-height-at-least="0in" fo:margin-right="0.1361in"/>
    </style:style>
    <style:style style:name="T13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 fo:text-align="justify" style:line-height-at-least="0in" fo:margin-right="0.1361in"/>
    </style:style>
    <style:style style:name="T13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39" style:parent-style-name="內文" style:family="paragraph">
      <style:paragraph-properties style:text-autospace="none" fo:text-align="justify" style:line-height-at-least="0in" fo:margin-left="0.0104in" fo:margin-right="0.136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15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156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9in" fo:padding-bottom="0in" fo:padding-right="0.009in" fo:wrap-option="no-wrap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Row164" style:family="table-row">
      <style:table-row-properties style:min-row-height="0.25in" fo:keep-together="always"/>
    </style:style>
    <style:style style:name="P165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 Unicode M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16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172" style:parent-style-name="內文" style:family="paragraph">
      <style:paragraph-properties style:text-autospace="none" fo:text-align="justify" style:line-height-at-least="0in" fo:margin-left="0.0104in" fo:margin-right="0.1361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79" style:parent-style-name="內文" style:family="paragraph">
      <style:paragraph-properties style:text-autospace="none" fo:text-align="justify" style:line-height-at-least="0in" fo:margin-left="0.0104in" fo:margin-right="0.1361in">
        <style:tab-stops/>
      </style:paragraph-properties>
    </style:style>
    <style:style style:name="T18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84" style:parent-style-name="內文" style:family="paragraph">
      <style:paragraph-properties style:text-autospace="none" fo:text-align="justify" style:line-height-at-least="0in" fo:margin-left="0.1576in" fo:margin-right="0.1361in" fo:text-indent="-0.1479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9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9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93" style:parent-style-name="內文" style:family="paragraph">
      <style:paragraph-properties style:text-autospace="none" fo:text-align="justify" style:line-height-at-least="0in" fo:margin-left="0.0097in" fo:margin-right="0.1361in">
        <style:tab-stops/>
      </style:paragraph-properties>
    </style:style>
    <style:style style:name="T19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9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9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9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201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9in" fo:padding-bottom="0in" fo:padding-right="0.009in" fo:wrap-option="no-wrap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2" style:family="table-row">
      <style:table-row-properties style:min-row-height="1.6173in" fo:keep-together="always"/>
    </style:style>
    <style:style style:name="P213" style:parent-style-name="內文" style:family="paragraph">
      <style:text-properties style:font-name="標楷體" style:font-name-asian="標楷體" style:font-name-complex="Arial Unicode MS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21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9in" fo:padding-bottom="0in" fo:padding-right="0.009in"/>
    </style:style>
    <style:style style:name="P220" style:parent-style-name="內文" style:family="paragraph">
      <style:paragraph-properties style:text-autospace="none" fo:text-align="justify" style:line-height-at-least="0in" fo:margin-left="0.0104in" fo:margin-right="0.1361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222" style:parent-style-name="內文" style:family="paragraph">
      <style:paragraph-properties style:text-autospace="none" fo:text-align="justify" style:line-height-at-least="0in" fo:margin-left="0.1576in" fo:margin-right="0.1361in" fo:text-indent="-0.1479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2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227" style:parent-style-name="內文" style:family="paragraph">
      <style:paragraph-properties style:text-autospace="none" fo:text-align="justify" style:line-height-at-least="0in" fo:margin-left="0.1576in" fo:margin-right="0.1361in" fo:text-indent="-0.1479in">
        <style:tab-stops/>
      </style:paragraph-properties>
    </style:style>
    <style:style style:name="T22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2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232" style:parent-style-name="內文" style:family="paragraph">
      <style:paragraph-properties style:text-autospace="none" fo:text-align="justify" style:line-height-at-least="0in" fo:margin-left="0.209in" fo:margin-right="0.1361in" fo:text-indent="-0.1986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237" style:parent-style-name="內文" style:family="paragraph">
      <style:paragraph-properties style:text-autospace="none" fo:text-align="justify" style:line-height-at-least="0in" fo:margin-left="0.209in" fo:margin-right="0.1361in" fo:text-indent="-0.1986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3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4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4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242" style:parent-style-name="內文" style:family="paragraph">
      <style:paragraph-properties style:text-autospace="none" fo:text-align="justify" style:line-height-at-least="0in" fo:margin-left="0.209in" fo:margin-right="0.1361in" fo:text-indent="-0.1986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249" style:parent-style-name="內文" style:family="paragraph">
      <style:paragraph-properties style:text-autospace="none" fo:text-align="justify" style:line-height-at-least="0in" fo:margin-left="0.1798in" fo:margin-right="0.1361in" fo:text-indent="-0.1701in">
        <style:tab-stops/>
      </style:paragraph-properties>
    </style:style>
    <style:style style:name="T25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5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2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25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9in" fo:padding-bottom="0in" fo:padding-right="0.009in" fo:wrap-option="no-wrap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8" style:family="table-row">
      <style:table-row-properties style:min-row-height="1.043in" fo:keep-together="always"/>
    </style:style>
    <style:style style:name="P269" style:parent-style-name="內文" style:family="paragraph">
      <style:text-properties style:font-name="標楷體" style:font-name-asian="標楷體" style:font-name-complex="Arial Unicode MS"/>
    </style:style>
    <style:style style:name="P270" style:parent-style-name="內文" style:family="paragraph">
      <style:paragraph-properties fo:text-align="center" style:line-height-at-least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9in" fo:padding-bottom="0in" fo:padding-right="0.009in"/>
    </style:style>
    <style:style style:name="P273" style:parent-style-name="內文" style:family="paragraph">
      <style:paragraph-properties style:text-autospace="none" fo:text-align="justify" style:line-height-at-least="0in" fo:margin-left="0.0104in" fo:margin-right="0.1361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275" style:parent-style-name="內文" style:family="paragraph">
      <style:paragraph-properties style:text-autospace="none" fo:text-align="justify" style:line-height-at-least="0in" fo:margin-left="0.1798in" fo:margin-right="0.1361in" fo:text-indent="-0.1701in">
        <style:tab-stops/>
      </style:paragraph-properties>
    </style:style>
    <style:style style:name="T27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282" style:parent-style-name="內文" style:family="paragraph">
      <style:paragraph-properties style:text-autospace="none" fo:text-align="justify" style:line-height-at-least="0in" fo:margin-left="0.0104in" fo:margin-right="0.1361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8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8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287" style:parent-style-name="內文" style:family="paragraph">
      <style:paragraph-properties style:line-height-at-least="0in" fo:margin-left="0.077in" fo:text-indent="-0.077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8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292" style:parent-style-name="內文" style:family="paragraph">
      <style:paragraph-properties style:line-height-at-least="0in" fo:margin-left="0.077in" fo:text-indent="-0.077in">
        <style:tab-stops/>
      </style:paragraph-properties>
    </style:style>
    <style:style style:name="T29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297" style:parent-style-name="內文" style:family="paragraph">
      <style:paragraph-properties style:line-height-at-least="0in" fo:margin-left="0.077in" fo:text-indent="-0.077in">
        <style:tab-stops/>
      </style:paragraph-properties>
    </style:style>
    <style:style style:name="T29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0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0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3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30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9in" fo:padding-bottom="0in" fo:padding-right="0.009in" fo:wrap-option="no-wrap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1" style:family="table-row">
      <style:table-row-properties style:min-row-height="0.5in" fo:keep-together="always"/>
    </style:style>
    <style:style style:name="P312" style:parent-style-name="內文" style:family="paragraph">
      <style:text-properties style:font-name="標楷體" style:font-name-asian="標楷體" style:font-name-complex="Arial Unicode MS"/>
    </style:style>
    <style:style style:name="TableCell31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.009in" fo:padding-left="0.009in" fo:padding-bottom="0in" fo:padding-right="0.009in" fo:wrap-option="no-wrap"/>
    </style:style>
    <style:style style:name="P31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9in" fo:padding-left="0.009in" fo:padding-bottom="0in" fo:padding-right="0.009in"/>
    </style:style>
    <style:style style:name="P316" style:parent-style-name="內文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style:writing-mode="lr-tb" fo:padding-top="0.009in" fo:padding-left="0.009in" fo:padding-bottom="0in" fo:padding-right="0.009in"/>
    </style:style>
    <style:style style:name="P319" style:parent-style-name="內文" style:family="paragraph">
      <style:paragraph-properties style:text-autospace="none" fo:text-align="justify" style:line-height-at-least="0in" fo:margin-left="0.209in" fo:margin-right="0.1361in" fo:text-indent="-0.1986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21" style:parent-style-name="內文" style:family="paragraph">
      <style:paragraph-properties style:text-autospace="none" fo:text-align="justify" style:line-height-at-least="0in" fo:margin-left="0.0777in" fo:margin-right="0.1361in" fo:text-indent="-0.068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2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26" style:parent-style-name="內文" style:family="paragraph">
      <style:paragraph-properties style:text-autospace="none" fo:text-align="justify" style:line-height-at-least="0in" fo:margin-left="0.0777in" fo:margin-right="0.1361in" fo:text-indent="-0.068in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31" style:parent-style-name="內文" style:family="paragraph">
      <style:paragraph-properties style:text-autospace="none" fo:text-align="justify" style:line-height-at-least="0in" fo:margin-left="0.0104in" fo:margin-right="0.1361in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36" style:parent-style-name="內文" style:family="paragraph">
      <style:paragraph-properties style:text-autospace="none" fo:text-align="justify" style:line-height-at-least="0in" fo:margin-left="0.0763in" fo:margin-right="0.1361in" fo:text-indent="-0.0666in">
        <style:tab-stops/>
      </style:paragraph-properties>
    </style:style>
    <style:style style:name="T33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3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3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4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41" style:parent-style-name="內文" style:family="paragraph">
      <style:paragraph-properties style:text-autospace="none" fo:text-align="justify" style:line-height-at-least="0in" fo:margin-left="0.1576in" fo:margin-right="0.1361in" fo:text-indent="-0.1479in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4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4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4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4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47" style:parent-style-name="內文" style:family="paragraph">
      <style:paragraph-properties style:text-autospace="none" fo:text-align="justify" style:line-height-at-least="0in" fo:margin-left="0.0104in" fo:margin-right="0.1361in">
        <style:tab-stops/>
      </style:paragraph-properties>
    </style:style>
    <style:style style:name="T34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4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5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5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52" style:parent-style-name="內文" style:family="paragraph">
      <style:paragraph-properties style:text-autospace="none" fo:text-align="justify" style:line-height-at-least="0in" fo:margin-left="0.0104in" fo:margin-right="0.1361in">
        <style:tab-stops/>
      </style:paragraph-properties>
    </style:style>
    <style:style style:name="T35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5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5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5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57" style:parent-style-name="內文" style:family="paragraph">
      <style:paragraph-properties style:text-autospace="none" fo:text-align="justify" style:line-height-at-least="0in" fo:margin-left="0.077in" fo:margin-right="0.1361in" fo:text-indent="-0.077in">
        <style:tab-stops/>
      </style:paragraph-properties>
    </style:style>
    <style:style style:name="T35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5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6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6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62" style:parent-style-name="內文" style:family="paragraph">
      <style:paragraph-properties style:text-autospace="none" fo:text-align="justify" style:line-height-at-least="0in" fo:margin-left="0.077in" fo:margin-right="0.1361in" fo:text-indent="-0.077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6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6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6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67" style:parent-style-name="內文" style:family="paragraph">
      <style:paragraph-properties style:text-autospace="none" fo:text-align="justify" style:line-height-at-least="0in" fo:margin-left="0.077in" fo:margin-right="0.1361in" fo:text-indent="-0.077in">
        <style:tab-stops/>
      </style:paragraph-properties>
    </style:style>
    <style:style style:name="T36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6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7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7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72" style:parent-style-name="內文" style:family="paragraph">
      <style:paragraph-properties style:text-autospace="none" fo:text-align="justify" style:line-height-at-least="0in" fo:margin-left="0.077in" fo:margin-right="0.1361in" fo:text-indent="-0.077in">
        <style:tab-stops/>
      </style:paragraph-properties>
    </style:style>
    <style:style style:name="T37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7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7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7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37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38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9in" fo:padding-bottom="0in" fo:padding-right="0.009in" fo:wrap-option="no-wrap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6" style:family="table-row">
      <style:table-row-properties style:min-row-height="0.3013in" fo:keep-together="always"/>
    </style:style>
    <style:style style:name="P387" style:parent-style-name="內文" style:family="paragraph">
      <style:text-properties style:font-name="標楷體" style:font-name-asian="標楷體" style:font-name-complex="Arial Unicode MS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38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9in" fo:padding-bottom="0in" fo:padding-right="0.009in"/>
    </style:style>
    <style:style style:name="P394" style:parent-style-name="內文" style:family="paragraph">
      <style:paragraph-properties style:line-height-at-least="0in" fo:margin-left="0.3243in" fo:text-indent="-0.324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39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97" style:parent-style-name="內文" style:family="paragraph">
      <style:paragraph-properties style:line-height-at-least="0in" fo:margin-left="0.0013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9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40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40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4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40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9in" fo:padding-bottom="0in" fo:padding-right="0.009in" fo:wrap-option="no-wrap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1" style:family="table-row">
      <style:table-row-properties style:min-row-height="0.1458in"/>
    </style:style>
    <style:style style:name="TableCell412" style:family="table-cell">
      <style:table-cell-properties fo:border="0.0069in solid #000000" fo:background-color="#E6E6E6" style:writing-mode="lr-tb" style:vertical-align="middle" fo:padding-top="0.009in" fo:padding-left="0.009in" fo:padding-bottom="0in" fo:padding-right="0.009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5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.009in" fo:padding-left="0.009in" fo:padding-bottom="0in" fo:padding-right="0.009in" fo:wrap-option="no-wrap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.009in" fo:padding-left="0.009in" fo:padding-bottom="0in" fo:padding-right="0.009in" fo:wrap-option="no-wrap"/>
    </style:style>
    <style:style style:name="P418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.009in" fo:padding-left="0.009in" fo:padding-bottom="0in" fo:padding-right="0.009in" fo:wrap-option="no-wrap"/>
    </style:style>
    <style:style style:name="P4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423" style:family="table-row">
      <style:table-row-properties style:min-row-height="0.3333in" fo:keep-together="always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middle" fo:padding-top="0.009in" fo:padding-left="0.009in" fo:padding-bottom="0in" fo:padding-right="0.009in" fo:wrap-option="no-wrap"/>
    </style:style>
    <style:style style:name="P425" style:parent-style-name="內文" style:family="paragraph">
      <style:paragraph-properties fo:text-align="justify" style:line-height-at-least="0in" fo:margin-left="0.5187in" fo:text-indent="-0.518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29" style:parent-style-name="預設段落字型" style:family="text">
      <style:text-properties style:font-name-asian="標楷體" fo:font-size="10pt" style:font-size-asian="10pt" style:font-size-complex="9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31" style:parent-style-name="預設段落字型" style:family="text">
      <style:text-properties style:font-name-asian="標楷體" fo:font-size="10pt" style:font-size-asian="10pt" style:font-size-complex="9pt"/>
    </style:style>
    <style:style style:name="P432" style:parent-style-name="內文" style:family="paragraph">
      <style:paragraph-properties fo:text-align="justify" style:line-height-at-least="0in" fo:margin-left="0.7993in" fo:text-indent="-0.470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435" style:parent-style-name="內文" style:family="paragraph">
      <style:paragraph-properties fo:text-align="justify" style:line-height-at-least="0in" fo:margin-left="0.7319in" fo:text-indent="-0.402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7354in" fo:keep-together="always"/>
    </style:style>
    <style:style style:name="P455" style:parent-style-name="內文" style:family="paragraph">
      <style:paragraph-properties fo:text-align="justify" style:line-height-at-least="0in" fo:margin-left="0.5187in" fo:text-indent="-0.518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text-properties style:font-name="標楷體" style:font-name-asian="標楷體" fo:font-weight="bold" style:font-weight-asian="bold" fo:letter-spacing="0.0138in" fo:font-size="10pt" style:font-size-asian="10pt" fo:background-color="#FFFFFF"/>
    </style:style>
    <style:style style:name="P458" style:parent-style-name="內文" style:family="paragraph">
      <style:paragraph-properties fo:margin-left="0.324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34">學院：民生學院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學系：</text:span></text:p>
          </table:table-cell>
          <table:covered-table-cell/>
          <table:table-cell table:style-name="TableCell38" table:number-columns-spanned="4">
            <text:p text:style-name="P39"><text:span text:style-name="T40">姓名</text:span><text:span text:style-name="T41">:</text:span><text:span text:style-name="T42"><text:s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到校日期：<text:s text:c="2"/>年<text:s text:c="2"/>月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現任職級：<text:s/></text:p>
          </table:table-cell>
          <table:covered-table-cell/>
          <table:table-cell table:style-name="TableCell48" table:number-columns-spanned="4">
            <text:p text:style-name="P49">現職日期：<text:s text:c="2"/>年<text:s text:c="2"/>月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類別</text:span></text:p>
          </table:table-cell>
          <table:table-cell table:style-name="TableCell54">
            <text:p text:style-name="P55"><text:span text:style-name="T56">序號</text:span></text:p>
          </table:table-cell>
          <table:table-cell table:style-name="TableCell57">
            <text:p text:style-name="P58"><text:span text:style-name="T59">評分項目</text:span></text:p>
          </table:table-cell>
          <table:table-cell table:style-name="TableCell60" table:number-columns-spanned="3">
            <text:p text:style-name="P61"><text:span text:style-name="T62">評分內容及標準</text:span></text:p>
          </table:table-cell>
          <table:covered-table-cell/>
          <table:covered-table-cell/>
          <table:table-cell table:style-name="TableCell63">
            <text:p text:style-name="P64"><text:span text:style-name="T65">最高</text:span><text:span text:style-name="T66"><text:line-break/></text:span><text:span text:style-name="T67">配分</text:span></text:p>
          </table:table-cell>
          <table:table-cell table:style-name="TableCell68">
            <text:p text:style-name="P69">基準<text:line-break/>配分</text:p>
          </table:table-cell>
          <table:table-cell table:style-name="TableCell70">
            <text:p text:style-name="P71"><text:span text:style-name="T72">得分</text:span></text:p>
          </table:table-cell>
          <table:table-cell table:style-name="TableCell73">
            <text:p text:style-name="P74"><text:span text:style-name="T75">備　　註</text:span></text:p>
          </table:table-cell>
        </table:table-row>
        <table:table-row table:style-name="TableRow76">
          <table:table-cell table:style-name="TableCell77" table:number-rows-spanned="7">
            <text:p text:style-name="P78">服<text:s text:c="4"/>務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行政服務</text:p>
          </table:table-cell>
          <table:table-cell table:style-name="TableCell83" table:number-columns-spanned="3">
            <text:p text:style-name="P84"><text:span text:style-name="T85">現任職級期間內，兼任校內行政主管或職務：</text:span></text:p>
            <text:p text:style-name="P86"><text:span text:style-name="T87">●</text:span><text:span text:style-name="T88">一級主管者，</text:span><text:span text:style-name="T89">每學年加</text:span><text:span text:style-name="T90"><text:s/>4<text:s/></text:span><text:span text:style-name="T91">分。</text:span></text:p>
            <text:p text:style-name="P92"><text:span text:style-name="T93">●</text:span><text:span text:style-name="T94">二級主管者，</text:span><text:span text:style-name="T95">每學年加</text:span><text:span text:style-name="T96"><text:s/>3<text:s/></text:span><text:span text:style-name="T97">分。</text:span></text:p>
            <text:p text:style-name="P98"><text:span text:style-name="T99">●</text:span><text:span text:style-name="T100">其他經學校正式核定行政職務者，</text:span><text:span text:style-name="T101">每學年加</text:span><text:span text:style-name="T102"><text:s/>2<text:s/></text:span><text:span text:style-name="T103">分。</text:span></text:p>
          </table:table-cell>
          <table:covered-table-cell/>
          <table:covered-table-cell/>
          <table:table-cell table:style-name="TableCell104">
            <text:p text:style-name="P105">10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政策性評分項目</text:span><text:span text:style-name="T113">由本校研發處訂定評分標準。</text:span></text:p>
            <text:p text:style-name="P114"><text:span text:style-name="T115">各學院、系得依發展目標及特色調整最高配分，但不得少於</text:span><text:span text:style-name="T116">10</text:span><text:span text:style-name="T117">分。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</text:p>
          </table:table-cell>
          <table:table-cell table:style-name="TableCell122">
            <text:p text:style-name="P123"><text:span text:style-name="T124">大學社會責任實踐、</text:span><text:span text:style-name="T125">產學合作及募款</text:span><text:span text:style-name="T126">及推 動人文與科技 相關計畫</text:span></text:p>
          </table:table-cell>
          <table:table-cell table:style-name="TableCell127" table:number-columns-spanned="3">
            <text:p text:style-name="P128">近三學年內，以本校教師名義，</text:p>
            <text:p text:style-name="P129"><text:span text:style-name="T130">●</text:span><text:span text:style-name="T131">推動大學社會責任實踐，每案加</text:span><text:span text:style-name="T132">2</text:span><text:span text:style-name="T133">分。</text:span></text:p>
            <text:p text:style-name="P134"><text:span text:style-name="T135">●</text:span><text:span text:style-name="T136">爭取各項產學、建教合作案，每案加</text:span><text:span text:style-name="T137">2</text:span><text:span text:style-name="T138">分。</text:span></text:p>
            <text:p text:style-name="P139"><text:span text:style-name="T140">●</text:span><text:span text:style-name="T141">參與本校創新育成中心有關計畫，每案加</text:span><text:span text:style-name="T142">1</text:span><text:span text:style-name="T143">分。</text:span></text:p>
            <text:p text:style-name="P144"><text:span text:style-name="T145">●</text:span><text:span text:style-name="T146">協助募款累計</text:span><text:span text:style-name="T147">50(</text:span><text:span text:style-name="T148">含</text:span><text:span text:style-name="T149">)</text:span><text:span text:style-name="T150">萬元以上者，酌加</text:span><text:span text:style-name="T151">2</text:span><text:span text:style-name="T152">分。</text:span></text:p>
          </table:table-cell>
          <table:covered-table-cell/>
          <table:covered-table-cell/>
          <table:table-cell table:style-name="TableCell153">
            <text:p text:style-name="P154">5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政策性評分項目</text:span><text:span text:style-name="T162">由本校研發處訂定評分標準。</text:span></text:p>
            <text:p text:style-name="P163">各學院、系得依發展目標及特色調整最高配分，但不得少於5分。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</text:p>
          </table:table-cell>
          <table:table-cell table:style-name="TableCell168">
            <text:p text:style-name="P169"><text:span text:style-name="T170">推廣教育之參與</text:span></text:p>
          </table:table-cell>
          <table:table-cell table:style-name="TableCell171" table:number-columns-spanned="3">
            <text:p text:style-name="P172"><text:span text:style-name="T173">近三學年內，</text:span><text:span text:style-name="T174"><text:line-break/></text:span><text:span text:style-name="T175">●</text:span><text:span text:style-name="T176">擔任推廣教育中心授課教師者，每科每期加</text:span><text:span text:style-name="T177">1</text:span><text:span text:style-name="T178">分。</text:span></text:p>
            <text:p text:style-name="P179"><text:span text:style-name="T180">●</text:span><text:span text:style-name="T181">協助規劃推廣教育課程有功者，每案酌加</text:span><text:span text:style-name="T182">1</text:span><text:span text:style-name="T183">分。</text:span></text:p>
            <text:p text:style-name="P184"><text:span text:style-name="T185">●</text:span><text:span text:style-name="T186">校內教師研習班授課時數達</text:span><text:span text:style-name="T187">20(</text:span><text:span text:style-name="T188">含</text:span><text:span text:style-name="T189">)</text:span><text:span text:style-name="T190">小時以上，每期加</text:span><text:span text:style-name="T191"><text:s/>1</text:span><text:span text:style-name="T192">分。</text:span></text:p>
            <text:p text:style-name="P193"><text:span text:style-name="T194">●</text:span><text:span text:style-name="T195">向公私立機構爭取推廣教育班成功者，每案加</text:span><text:span text:style-name="T196">2</text:span><text:span text:style-name="T197">分。</text:span></text:p>
          </table:table-cell>
          <table:covered-table-cell/>
          <table:covered-table-cell/>
          <table:table-cell table:style-name="TableCell198">
            <text:p text:style-name="P199">5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政策性評分項目</text:span><text:span text:style-name="T207">由本校研發處訂定評分標準。</text:span></text:p>
            <text:p text:style-name="P208"><text:span text:style-name="T209">各學院、系得依發展目標及特色調整最高配分，但不得少於</text:span><text:span text:style-name="T210">5</text:span><text:span text:style-name="T211">分。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2">
            <text:p text:style-name="P215">4</text:p>
          </table:table-cell>
          <table:table-cell table:style-name="TableCell216" table:number-rows-spanned="2">
            <text:p text:style-name="P217"><text:span text:style-name="T218">校內事務之參與</text:span></text:p>
          </table:table-cell>
          <table:table-cell table:style-name="TableCell219" table:number-columns-spanned="3">
            <text:p text:style-name="P220"><text:span text:style-name="T221">近三學年內，</text:span></text:p>
            <text:p text:style-name="P222"><text:span text:style-name="T223">●</text:span><text:span text:style-name="T224">擔任導師每學年加</text:span><text:span text:style-name="T225">2</text:span><text:span text:style-name="T226">分。</text:span></text:p>
            <text:p text:style-name="P227"><text:span text:style-name="T228">●</text:span><text:span text:style-name="T229">獲選優良導師每次得加</text:span><text:span text:style-name="T230">2</text:span><text:span text:style-name="T231">分。</text:span></text:p>
            <text:p text:style-name="P232"><text:span text:style-name="T233">●</text:span><text:span text:style-name="T234">擔任學系、學會、社團、刊物、畢聯會等活動指導教師，每學年加</text:span><text:span text:style-name="T235">1</text:span><text:span text:style-name="T236">分。</text:span></text:p>
            <text:p text:style-name="P237"><text:span text:style-name="T238">●</text:span><text:span text:style-name="T239">擔任學校代表隊指導教師，每學年加</text:span><text:span text:style-name="T240">2</text:span><text:span text:style-name="T241">分。</text:span></text:p>
            <text:p text:style-name="P242"><text:span text:style-name="T243">●</text:span><text:span text:style-name="T244">擔任校級委員會委員，每學年加</text:span><text:span text:style-name="T245">1</text:span><text:span text:style-name="T246">分，擔任召集人加</text:span><text:span text:style-name="T247">2</text:span><text:span text:style-name="T248">分。</text:span></text:p>
            <text:p text:style-name="P249"><text:span text:style-name="T250">●</text:span><text:span text:style-name="T251">擔任本校刊物之編輯，每學年加</text:span><text:span text:style-name="T252">1</text:span><text:span text:style-name="T253">分。</text:span></text:p>
          </table:table-cell>
          <table:covered-table-cell/>
          <table:covered-table-cell/>
          <table:table-cell table:style-name="TableCell254">
            <text:p text:style-name="P255">10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政策性評分項目</text:span><text:span text:style-name="T263">由本校學務處及研發處訂定評分標準。</text:span></text:p>
            <text:p text:style-name="P264"><text:span text:style-name="T265">各學院、系得依發展目標及特色調整最高配分，但不得少於</text:span><text:span text:style-name="T266">10</text:span><text:span text:style-name="T267">分。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><text:span text:style-name="T274">學系事務之參與，近三學年內，</text:span></text:p>
            <text:p text:style-name="P275"><text:span text:style-name="T276">●</text:span><text:span text:style-name="T277">擔任系、院級委員會委員，每委員會每學年加</text:span><text:span text:style-name="T278">1</text:span><text:span text:style-name="T279">分，擔任召集人加</text:span><text:span text:style-name="T280">1</text:span><text:span text:style-name="T281">分。</text:span></text:p>
            <text:p text:style-name="P282"><text:span text:style-name="T283">●</text:span><text:span text:style-name="T284">擔任系、院期刊之編輯，每學年加</text:span><text:span text:style-name="T285">1</text:span><text:span text:style-name="T286">分。</text:span></text:p>
            <text:p text:style-name="P287"><text:span text:style-name="T288">●</text:span><text:span text:style-name="T289">協助系務工作有具體貢獻者，每學年酌加</text:span><text:span text:style-name="T290">1-3</text:span><text:span text:style-name="T291">分，得採累進計算。</text:span></text:p>
            <text:p text:style-name="P292"><text:span text:style-name="T293">●</text:span><text:span text:style-name="T294">協助招生或實習事務有具體貢獻者，每學年酌加</text:span><text:span text:style-name="T295">1-3</text:span><text:span text:style-name="T296">分，得採累進計算。</text:span></text:p>
            <text:p text:style-name="P297"><text:span text:style-name="T298">●</text:span><text:span text:style-name="T299">協助推動就業輔導或系友服務有具體貢獻者，每學年酌加</text:span><text:span text:style-name="T300">1-3</text:span><text:span text:style-name="T301">分，得採累進計算。</text:span></text:p>
          </table:table-cell>
          <table:covered-table-cell/>
          <table:covered-table-cell/>
          <table:table-cell table:style-name="TableCell302">
            <text:p text:style-name="P303">30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由學系或院自定基本配分及評分標準。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5</text:p>
          </table:table-cell>
          <table:table-cell table:style-name="TableCell315">
            <text:p text:style-name="P316"><text:span text:style-name="T317">校外專業服務</text:span></text:p>
          </table:table-cell>
          <table:table-cell table:style-name="TableCell318" table:number-columns-spanned="3">
            <text:p text:style-name="P319"><text:span text:style-name="T320">近三學年內，以實踐大學教師名義：</text:span></text:p>
            <text:p text:style-name="P321"><text:span text:style-name="T322">●</text:span><text:span text:style-name="T323">主辦對外學術會議、講習會、研討會等，每案酌加</text:span><text:span text:style-name="T324">1-3</text:span><text:span text:style-name="T325">分，得採累進計算。</text:span></text:p>
            <text:p text:style-name="P326"><text:span text:style-name="T327">●</text:span><text:span text:style-name="T328">協辦對外學術會議、講習會、研討會等，每案酌加</text:span><text:span text:style-name="T329">1</text:span><text:span text:style-name="T330">分，得採累進計算。</text:span></text:p>
            <text:p text:style-name="P331"><text:span text:style-name="T332">●</text:span><text:span text:style-name="T333">參予民間社團之行政服務工作，加</text:span><text:span text:style-name="T334">1</text:span><text:span text:style-name="T335">分。</text:span></text:p>
            <text:p text:style-name="P336"><text:span text:style-name="T337">●</text:span><text:span text:style-name="T338">擔任校外學術期刊之編輯、審稿人，每案加</text:span><text:span text:style-name="T339">1</text:span><text:span text:style-name="T340">分，得採累進計算。</text:span></text:p>
            <text:p text:style-name="P341"><text:span text:style-name="T342">●</text:span><text:span text:style-name="T343">擔任政府機關專案計畫之顧問或評審，每案加</text:span><text:span text:style-name="T344">1</text:span><text:span text:style-name="T345">分，得採累進計算</text:span><text:span text:style-name="T346">。</text:span></text:p>
            <text:p text:style-name="P347"><text:span text:style-name="T348">●</text:span><text:span text:style-name="T349">主持國際會議，每案加</text:span><text:span text:style-name="T350">1</text:span><text:span text:style-name="T351">分，得採累進計算。</text:span></text:p>
            <text:p text:style-name="P352"><text:span text:style-name="T353">●</text:span><text:span text:style-name="T354">校外公開演講，每案加</text:span><text:span text:style-name="T355">1</text:span><text:span text:style-name="T356">分，得採累進計算。</text:span></text:p>
            <text:p text:style-name="P357"><text:span text:style-name="T358">●</text:span><text:span text:style-name="T359">擔任校外各項比賽或學術考試評審或委員者，每案酌加</text:span><text:span text:style-name="T360">1</text:span><text:span text:style-name="T361">分，得採累進計算。</text:span></text:p>
            <text:p text:style-name="P362"><text:span text:style-name="T363">●</text:span><text:span text:style-name="T364">擔任國家考試評審、入闈或命題委員者，每案酌加</text:span><text:span text:style-name="T365">1</text:span><text:span text:style-name="T366">分，得採累進計算。</text:span></text:p>
            <text:p text:style-name="P367"><text:span text:style-name="T368">●</text:span><text:span text:style-name="T369">接受校外媒體專訪者，每案酌加</text:span><text:span text:style-name="T370">1</text:span><text:span text:style-name="T371">分，得採累進計算。</text:span></text:p>
            <text:p text:style-name="P372"><text:span text:style-name="T373">●</text:span><text:span text:style-name="T374">擔任報章雜誌專文撰稿者，每案酌加</text:span><text:span text:style-name="T375">1</text:span><text:span text:style-name="T376">分，得採累進計算。</text:span></text:p>
          </table:table-cell>
          <table:covered-table-cell/>
          <table:covered-table-cell/>
          <table:table-cell table:style-name="TableCell377">
            <text:p text:style-name="P378">30</text:p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由學系或院自定基本配分及評分標準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6</text:p>
          </table:table-cell>
          <table:table-cell table:style-name="TableCell390">
            <text:p text:style-name="P391"><text:span text:style-name="T392">其他服務事項</text:span></text:p>
          </table:table-cell>
          <table:table-cell table:style-name="TableCell393" table:number-columns-spanned="3">
            <text:p text:style-name="P394"><text:span text:style-name="T395">系際合作</text:span><text:span text:style-name="T396">事項，近三學年內，</text:span></text:p>
            <text:p text:style-name="P397"><text:span text:style-name="T398">●</text:span><text:span text:style-name="T399">推動系際或校內外合作事項有具體貢獻者，予以酌加</text:span><text:span text:style-name="T400">1-4</text:span><text:span text:style-name="T401">分。</text:span></text:p>
          </table:table-cell>
          <table:covered-table-cell/>
          <table:covered-table-cell/>
          <table:table-cell table:style-name="TableCell402">
            <text:p text:style-name="P403">10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由學系或院自定基本配分及評分標準</text:span></text:p>
          </table:table-cell>
        </table:table-row>
        <table:table-row table:style-name="TableRow411">
          <table:table-cell table:style-name="TableCell412" table:number-columns-spanned="6">
            <text:p text:style-name="P413"><text:span text:style-name="T414">小　　　　　　　　　　　　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100</text:p>
          </table:table-cell>
          <table:table-cell table:style-name="TableCell417">
            <text:p text:style-name="P418">6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 table:number-columns-spanned="5" table:number-rows-spanned="2">
            <text:p text:style-name="P425"><text:span text:style-name="T426">註：</text:span><text:span text:style-name="T427">(1)</text:span><text:span text:style-name="T428">各項教學、服務佐證資料應由送審人提供，</text:span><text:span text:style-name="T429">以供各評審人</text:span><text:span text:style-name="T430">考評參考</text:span><text:span text:style-name="T431">。</text:span></text:p>
            <text:p text:style-name="P432"><text:span text:style-name="T433">(2)</text:span><text:span text:style-name="T434">自我評鑑僅供委員評鑑參考，不列入考核總分計算。</text:span></text:p>
            <text:p text:style-name="P435"><text:span text:style-name="T436">(3)</text:span><text:span text:style-name="T437">【送審人成就說明】－由送審人自填。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><text:span text:style-name="T440">□</text:span><text:span text:style-name="T441">自我評鑑</text:span><text:span text:style-name="T442"><text:s text:c="2"/>□</text:span><text:span text:style-name="T443">委員評鑑</text:span></text:p>
            <text:p text:style-name="P444"><text:span text:style-name="T445">評</text:span><text:span text:style-name="T446"><text:s/></text:span><text:span text:style-name="T447">審</text:span><text:span text:style-name="T448"><text:s/></text:span><text:span text:style-name="T449">人</text:span><text:span text:style-name="T450"><text:s/></text:span><text:span text:style-name="T451">簽</text:span><text:span text:style-name="T452"><text:s/></text:span><text:span text:style-name="T453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1652in" fo:margin-bottom="0.3937in" fo:margin-right="0.1256in" style:num-format="1" style:writing-mode="lr-tb" style:layout-grid-mode="both" style:layout-grid-lines="45" style:layout-grid-base-width="-0.001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8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8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頁尾" style:family="paragraph">
      <style:paragraph-properties fo:text-align="center" fo:margin-right="0.4444in"/>
    </style:style>
    <style:style style:name="T24" style:parent-style-name="預設段落字型" style:family="text">
      <style:text-properties style:font-name="新細明體" fo:font-size="9pt" style:font-size-asian="9pt" style:font-size-complex="9pt"/>
    </style:style>
    <style:style style:name="T25" style:parent-style-name="頁碼" style:family="text">
      <style:text-properties style:font-name="新細明體" fo:font-size="9pt" style:font-size-asian="9pt" style:font-size-complex="9pt"/>
    </style:style>
    <style:style style:name="T26" style:parent-style-name="頁碼" style:family="text">
      <style:text-properties style:font-name="新細明體" fo:font-size="9pt" style:font-size-asian="9pt" style:font-size-complex="9pt"/>
    </style:style>
    <style:style style:name="T27" style:parent-style-name="頁碼" style:family="text">
      <style:text-properties style:font-name="新細明體" fo:font-size="9pt" style:font-size-asian="9pt" style:font-size-complex="9pt"/>
    </style:style>
    <style:style style:name="T28" style:parent-style-name="頁碼" style:family="text">
      <style:text-properties style:font-name="新細明體" fo:font-size="9pt" style:font-size-asian="9pt" style:font-size-complex="9pt"/>
    </style:style>
    <style:style style:name="T29" style:parent-style-name="頁碼" style:family="text">
      <style:text-properties style:font-name="新細明體" fo:font-size="9pt" style:font-size-asian="9pt" style:font-size-complex="9pt"/>
    </style:style>
    <style:style style:name="T30" style:parent-style-name="頁碼" style:family="text">
      <style:text-properties style:font-name="新細明體" fo:font-size="9pt" style:font-size-asian="9pt" style:font-size-complex="9pt"/>
    </style:style>
    <style:style style:name="P31" style:parent-style-name="頁尾" style:family="paragraph">
      <style:paragraph-properties fo:text-align="end" fo:margin-right="0.4444in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15"><text:span text:style-name="T16">實踐大學</text:span><text:span text:style-name="T17">民生學院</text:span><text:span text:style-name="T18">專任</text:span><text:span text:style-name="T19">教師升等考核表</text:span><text:span text:style-name="T20">-</text:span><text:span text:style-name="T21">服務</text:span><text:span text:style-name="T22">項目</text:span></text:p>
        <text:p text:style-name="頁首"/>
      </style:header>
      <style:footer>
        <text:p text:style-name="P23"><text:span text:style-name="T24">第</text:span><text:span text:style-name="T25"><text:page-number text:fixed="false">1</text:page-number></text:span><text:span text:style-name="T26">頁</text:span><text:span text:style-name="T27">/</text:span><text:span text:style-name="T28">共</text:span><text:span text:style-name="T29"><text:page-count>2</text:page-count></text:span><text:span text:style-name="T30">頁</text:span></text:p>
        <text:p text:style-name="P31"><text:span text:style-name="T32">2006/10/17</text:span><text:span text:style-name="T33">校教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教師升等教學服務考核表(自我評鑑用)</dc:title>
    <dc:subject/>
    <meta:initial-creator>guest</meta:initial-creator>
    <dc:creator>林子鈞</dc:creator>
    <meta:creation-date>2022-09-12T01:58:00Z</meta:creation-date>
    <dc:date>2023-11-20T05:42:00Z</dc:date>
    <meta:print-date>2012-11-26T08:04:00Z</meta:print-date>
    <meta:template xlink:href="Normal" xlink:type="simple"/>
    <meta:editing-cycles>5</meta:editing-cycles>
    <meta:editing-duration>PT120S</meta:editing-duration>
    <meta:user-defined meta:name="_EmailSubject">升等考核表</meta:user-defined>
    <meta:user-defined meta:name="_AuthorEmail">shilin@mail.usc.edu.tw</meta:user-defined>
    <meta:user-defined meta:name="_AuthorEmailDisplayName">研發處陳禧臨</meta:user-defined>
    <meta:user-defined meta:name="_ReviewingToolsShownOnce"/>
    <meta:document-statistic meta:page-count="2" meta:paragraph-count="3" meta:word-count="242" meta:character-count="1623" meta:row-count="11" meta:non-whitespace-character-count="1384"/>
  </office:meta>
</office:document-meta>
</file>